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nieuwe staalconstructie in de woonkamer op de locatie Molenweg 206 te Nijmegen zaaknummer AB24.017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nieuwe staalconstructie in de woonkamer op de locatie Molenweg 2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2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nieuwe staalconstructie in de woonkamer op de locatie Molenweg 206 te Nijmegen zaaknummer AB24.01729</meta:user-defined>
    <meta:user-defined meta:name="DCTERMS.W3CDTF/DCTERMS.available">2024-09-25</meta:user-defined>
    <meta:user-defined meta:name="DCTERMS.W3CDTF/OVERHEIDop.jaargang">2024</meta:user-defined>
    <meta:user-defined meta:name="OVERHEIDop.publicationIssue">406295</meta:user-defined>
    <meta:user-defined meta:name="OVERHEIDop.GmbID/DC.identifier">gmb-2024-406295</meta:user-defined>
    <meta:user-defined meta:name="OVERHEIDop.versieInformatie"/>
  </office:meta>
</office:document-meta>
</file>