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 en het legaliseren van de serre, Lageweg 11 8101NM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4</text:p>
            <text:p text:style-name="common-al">
            <text:span text:style-name="nadrukvet">Locatie:</text:span> Lageweg 11 8101NM Raalte</text:p>
            <text:p text:style-name="common-al">
            <text:span text:style-name="nadrukvet">Zaakomschrijving:</text:span> het vergroten van de woning en het legaliseren van de serre</text:p>
            <text:p text:style-name="common-al">
            <text:span text:style-name="nadrukvet">Zaaknummer:</text:span> 0177ESUITE5691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691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691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628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8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8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569192024</meta:user-defined>
    <meta:user-defined meta:name="DCTERMS.abstract">het vergroten van de woning en het legaliseren van de serre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 en het legaliseren van de serre, Lageweg 11 8101NM Raalt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286</meta:user-defined>
    <meta:user-defined meta:name="OVERHEIDop.GmbID/DC.identifier">gmb-2024-406286</meta:user-defined>
    <meta:user-defined meta:name="OVERHEIDop.versieInformatie"/>
  </office:meta>
</office:document-meta>
</file>