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Manifestatieterrein aanvraag evenementenvergunning Koningsdag 2025</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9 september 2024 een aanvraag voor een evenementenvergunning ontvangen. De vergunning is aangevraagd voor Koningsdag 2025 op26 april 2025 van 10.00 tot 22.00 uur aan het Manifestatieterrein in Schalkwijk.</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0628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8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8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Schalkwijk, Manifestatieterrein aanvraag evenementenvergunning Koningsdag 2025</meta:user-defined>
    <meta:user-defined meta:name="DCTERMS.W3CDTF/DCTERMS.available">2024-09-25</meta:user-defined>
    <meta:user-defined meta:name="DCTERMS.W3CDTF/OVERHEIDop.jaargang">2024</meta:user-defined>
    <meta:user-defined meta:name="OVERHEIDop.publicationIssue">406282</meta:user-defined>
    <meta:user-defined meta:name="OVERHEIDop.GmbID/DC.identifier">gmb-2024-406282</meta:user-defined>
    <meta:user-defined meta:name="OVERHEIDop.versieInformatie"/>
  </office:meta>
</office:document-meta>
</file>