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- SPORTLAAN T.H.V. SPORTCLUB PRINS HENDRIK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Sportlaan ter hoogte van Sportclub Prins Hendrik Vught. ANWB Streetwise op 24 januari 2025 van 08:30 uur tot 12:00 uur, Z24-281893</text:p>
            <text:p text:style-name="tussenkopcur">De vergunning is verzonden op 19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28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8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8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- SPORTLAAN T.H.V. SPORTCLUB PRINS HENDRIK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80</meta:user-defined>
    <meta:user-defined meta:name="OVERHEIDop.GmbID/DC.identifier">gmb-2024-406280</meta:user-defined>
    <meta:user-defined meta:name="OVERHEIDop.versieInformatie"/>
  </office:meta>
</office:document-meta>
</file>