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evenementenvergunning intocht Sinterklaas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6 september 2024 een aanvraag voor een evenementenvergunning ontvangen. De vergunning is aangevraagd voor de intocht van Sinterklaas op 25 november 2024 van 10.00 tot 15.30 uur door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627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7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7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uten, evenementenvergunning intocht Sinterklaas</meta:user-defined>
    <meta:user-defined meta:name="DCTERMS.W3CDTF/DCTERMS.available">2024-09-25</meta:user-defined>
    <meta:user-defined meta:name="DCTERMS.W3CDTF/OVERHEIDop.jaargang">2024</meta:user-defined>
    <meta:user-defined meta:name="OVERHEIDop.publicationIssue">406276</meta:user-defined>
    <meta:user-defined meta:name="OVERHEIDop.GmbID/DC.identifier">gmb-2024-406276</meta:user-defined>
    <meta:user-defined meta:name="OVERHEIDop.versieInformatie"/>
  </office:meta>
</office:document-meta>
</file>