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Taaijersweg 1, 4321TS Kerkwerve    - winterkamper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winterkamperenZaaknummer: 1196195Datum indiening: 19 sept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627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7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7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0006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Taaijersweg 1, 4321TS Kerkwerve    - winterkamperenAanvraa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275</meta:user-defined>
    <meta:user-defined meta:name="OVERHEIDop.GmbID/DC.identifier">gmb-2024-406275</meta:user-defined>
    <meta:user-defined meta:name="OVERHEIDop.versieInformatie"/>
  </office:meta>
</office:document-meta>
</file>