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traat 3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eldstraat 30A, 3075 NP, oprichten van 11 grondgebonden woningen. De woningen hebben een breedte van ca. 4,8 meter, een diepte van ca. 7,3 meter en een hoogte van ca. 12,3 meter. Het voorste deel heeft een plat dak met een hoogte van 12,3 meter. Door middel van een lessenaarskap loopt de hoogte naar de achterkant schuin af. Aan één van de kopzijden van het bouwblok wordt een woning van 4 bouwlagen gerealiseerd met een volledig plat dak (datum besluit 20-09-2024, op dezelfde dag verzonden, dossiernummer OMV.24.06.001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2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ldstraat 30A</meta:user-defined>
    <meta:user-defined meta:name="DCTERMS.W3CDTF/DCTERMS.available">2024-09-25</meta:user-defined>
    <meta:user-defined meta:name="DCTERMS.W3CDTF/OVERHEIDop.jaargang">2024</meta:user-defined>
    <meta:user-defined meta:name="OVERHEIDop.publicationIssue">406273</meta:user-defined>
    <meta:user-defined meta:name="OVERHEIDop.GmbID/DC.identifier">gmb-2024-406273</meta:user-defined>
    <meta:user-defined meta:name="OVERHEIDop.versieInformatie"/>
  </office:meta>
</office:document-meta>
</file>