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wijken van regels in het omgevingsplan (realiseren caravan stalling), Brökersweg 6, 7157CJ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september 2024 een besluit genomen op de aanvraag met zaaknummer Z2024-00000733 voor het afwijken van regels in het omgevingsplan (realiseren caravan stalling) op locatie Brökersweg 6, 7157CJ in Rekk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6270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7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70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33</meta:user-defined>
    <meta:user-defined meta:name="DCTERMS.abstract">Betreft:  Besluit op locatie Brökersweg 6, 7157CJ Rekken</meta:user-defined>
    <dc:language>nl</dc:language>
    <meta:user-defined meta:name="OVERHEIDop.locatietype/OVERHEIDop.gebiedsmarkering">Vlak</meta:user-defined>
    <meta:user-defined meta:name="DC.title">Afwijken van regels in het omgevingsplan (realiseren caravan stalling), Brökersweg 6, 7157CJ Rekk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270</meta:user-defined>
    <meta:user-defined meta:name="OVERHEIDop.GmbID/DC.identifier">gmb-2024-406270</meta:user-defined>
    <meta:user-defined meta:name="OVERHEIDop.versieInformatie"/>
  </office:meta>
</office:document-meta>
</file>