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aepmanstraat 22 3762ST Soes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4 besloten om de beslistermijn voor de aanvraag met zaaknummer 845086 voor een omgevingsvergunning voor het realiseren van een inrit op locatie Schaepmanstraat 22 3762ST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26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6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6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45086</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Schaepmanstraat 22 3762ST Soest, realiseren van een inrit</meta:user-defined>
    <meta:user-defined meta:name="DCTERMS.W3CDTF/DCTERMS.available">2024-09-25</meta:user-defined>
    <meta:user-defined meta:name="DCTERMS.W3CDTF/OVERHEIDop.jaargang">2024</meta:user-defined>
    <meta:user-defined meta:name="OVERHEIDop.publicationIssue">406267</meta:user-defined>
    <meta:user-defined meta:name="OVERHEIDop.GmbID/DC.identifier">gmb-2024-406267</meta:user-defined>
    <meta:user-defined meta:name="OVERHEIDop.versieInformatie"/>
  </office:meta>
</office:document-meta>
</file>