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Pakt Uit! 5 en 6 oktober 2024 binnensta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Tiel Pakt uit! op 5 oktober 2024 van 09.00 uur tot 17.00 uur en op zondag 6 oktober van 12.00 tot 17.00 in de binnenstad van Tiel. (verzenddatum: 12 september 2024)</text:p>
            <text:p text:style-name="common-al"/>
            <text:p text:style-name="common-al"/>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12-09-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4 sept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26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 Pakt Uit! 5 en 6 oktober 2024 binnenstad Tiel verzenddatum 12-09-2024.</meta:user-defined>
    <dc:language>nl</dc:language>
    <meta:user-defined meta:name="OVERHEIDop.locatietype/OVERHEIDop.gebiedsmarkering">Buurt</meta:user-defined>
    <meta:user-defined meta:name="DC.title">Toestemming voor Tiel Pakt Uit! 5 en 6 oktober 2024 binnenstad Tiel</meta:user-defined>
    <meta:user-defined meta:name="DCTERMS.W3CDTF/DCTERMS.available">2024-09-25</meta:user-defined>
    <meta:user-defined meta:name="DCTERMS.W3CDTF/OVERHEIDop.jaargang">2024</meta:user-defined>
    <meta:user-defined meta:name="OVERHEIDop.publicationIssue">406265</meta:user-defined>
    <meta:user-defined meta:name="OVERHEIDop.GmbID/DC.identifier">gmb-2024-406265</meta:user-defined>
    <meta:user-defined meta:name="OVERHEIDop.versieInformatie"/>
  </office:meta>
</office:document-meta>
</file>