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kappen boom, Nieuwe Deventerweg 7, 8014AB Zwolle [zaaknummer 0193ESUITE174131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0 september 2024</text:p>
            <text:p text:style-name="common-al">
            <text:span text:style-name="nadrukvet">Locatie:</text:span> Nieuwe Deventerweg 7, 8014AB Zwolle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0193ESUITE17413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Zwoll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Het besluit en de bijlagen kunnen op verzoek digitaal worden toegezonden.</text:p>
            <text:p text:style-name="common-al">Hiervoor kunt u een e-mail sturen naar <text:a xlink:href="mailto:omgevingsvergunning@zwolle.nl" xlink:type="simple">omgevingsvergunning@zwolle.nl</text:a> onder vermelding van het zaaknummer.</text:p>
            <text:p text:style-name="common-al">U kunt het besluit en de bijlagen ook in het Stadskantoor inzien. Om hiervoor een afspraak te maken gaat u naar <text:a xlink:href="http://www.zwolle.nl/contact" xlink:type="simple">www.zwolle.nl/contact</text:a> of bel naar telefoonnummer 14038. Wilt u hierbij het zaaknummer vermeld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w.zwolle.nl/bezwaar-en-beroep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7413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0626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26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26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1741312024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DC.title">Besluit vergunningsvrij aanvraag omgevingsvergunning, kappen boom, Nieuwe Deventerweg 7, 8014AB Zwolle [zaaknummer 0193ESUITE1741312024]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264</meta:user-defined>
    <meta:user-defined meta:name="OVERHEIDop.GmbID/DC.identifier">gmb-2024-406264</meta:user-defined>
    <meta:user-defined meta:name="OVERHEIDop.versieInformatie"/>
  </office:meta>
</office:document-meta>
</file>