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wijderen van een dragende muur en vervangen door hout/staal constructie, Nieuwstraat 32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wijderen van een dragende muur en vervangen door hout/staal constructie op het adres Nieuwstraat 32 in Hanswee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4 nov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0625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5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5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564</meta:user-defined>
    <meta:user-defined meta:name="DCTERMS.abstract">Voor: het verwijderen van een dragende muur en vervangen door hout/staal constructie. Locatie: Nieuwstraat 32 in Hansweert. Verzenddatum: 23 september 2024.</meta:user-defined>
    <dc:language>nl</dc:language>
    <meta:user-defined meta:name="OVERHEIDop.locatietype/OVERHEIDop.gebiedsmarkering">Vlak</meta:user-defined>
    <meta:user-defined meta:name="DC.title">Verleende omgevingsvergunning voor het verwijderen van een dragende muur en vervangen door hout/staal constructie, Nieuwstraat 32 in Hansweert</meta:user-defined>
    <meta:user-defined meta:name="DCTERMS.W3CDTF/DCTERMS.available">2024-09-25</meta:user-defined>
    <meta:user-defined meta:name="DCTERMS.W3CDTF/OVERHEIDop.jaargang">2024</meta:user-defined>
    <meta:user-defined meta:name="OVERHEIDop.publicationIssue">406256</meta:user-defined>
    <meta:user-defined meta:name="OVERHEIDop.GmbID/DC.identifier">gmb-2024-406256</meta:user-defined>
    <meta:user-defined meta:name="OVERHEIDop.versieInformatie"/>
  </office:meta>
</office:document-meta>
</file>