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2, 5476K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september 2024</text:p>
            <text:p text:style-name="common-al">het bouwen van een bouwwerk geen gebouw zijnde (antennemas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25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meta:user-defined meta:name="DCTERMS.abstract">Betreft: aanvraag op locatie Kerkstraat 2, 5476KC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2, 5476KC Vorstenbo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254</meta:user-defined>
    <meta:user-defined meta:name="OVERHEIDop.GmbID/DC.identifier">gmb-2024-406254</meta:user-defined>
    <meta:user-defined meta:name="OVERHEIDop.versieInformatie"/>
  </office:meta>
</office:document-meta>
</file>