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warmtepomp, Schoenerstraat 2 1784LD Den Held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oenerstraat 2 1784LD Den Helder, plaatsen van een warmtepomp</text:p>
            <text:p text:style-name="common-al">Bij de publicatie van het besluit is per ongeluk de verkeerde verzenddatum aangegeven. 20 augustus 2024 moet 20 september 2024 zijn.</text:p>
            <text:p text:style-name="common-al">Verzenddatum:24 sept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625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5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5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65</meta:user-defined>
    <meta:user-defined meta:name="DCTERMS.abstract">plaatsen van e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warmtepomp, Schoenerstraat 2 1784LD Den Helder</meta:user-defined>
    <meta:user-defined meta:name="DCTERMS.W3CDTF/DCTERMS.available">2024-09-25</meta:user-defined>
    <meta:user-defined meta:name="DCTERMS.W3CDTF/OVERHEIDop.jaargang">2024</meta:user-defined>
    <meta:user-defined meta:name="OVERHEIDop.publicationIssue">406252</meta:user-defined>
    <meta:user-defined meta:name="OVERHEIDop.GmbID/DC.identifier">gmb-2024-406252</meta:user-defined>
    <meta:user-defined meta:name="OVERHEIDop.versieInformatie"/>
  </office:meta>
</office:document-meta>
</file>