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deel van het warmtenet (buisleiding met warm water) op de locatie Zwanenveld - Nijmegen Dukenburg zaaknummer AB24.017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gen van een deel van het warmtenet (buisleiding met warm water) op de locatie Zwanenveld - Nijmegen Dukenbur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2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deel van het warmtenet (buisleiding met warm water) op de locatie Zwanenveld - Nijmegen Dukenburg zaaknummer AB24.01723</meta:user-defined>
    <meta:user-defined meta:name="DCTERMS.W3CDTF/DCTERMS.available">2024-09-25</meta:user-defined>
    <meta:user-defined meta:name="DCTERMS.W3CDTF/OVERHEIDop.jaargang">2024</meta:user-defined>
    <meta:user-defined meta:name="OVERHEIDop.publicationIssue">406251</meta:user-defined>
    <meta:user-defined meta:name="OVERHEIDop.GmbID/DC.identifier">gmb-2024-406251</meta:user-defined>
    <meta:user-defined meta:name="OVERHEIDop.versieInformatie"/>
  </office:meta>
</office:document-meta>
</file>