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geen bezwaar, Herbostocht 2024,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september 2024</text:p>
            <text:p text:style-name="common-al">Omschrijving:herfbostocht 2024</text:p>
            <text:p text:style-name="common-al">Locatie: Daam Fockemalaan 5, 6815 DL Arnhem</text:p>
            <text:p text:style-name="common-al">Zaaknummer: 02005266510</text:p>
            <text:p text:style-name="common-al">Datum evenement:  2-11-2024 </text:p>
            <text:p text:style-name="common-al">Tijdstip evenement: 8.3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2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66510</meta:user-defined>
    <dc:language>nl</dc:language>
    <meta:user-defined meta:name="OVERHEIDop.locatietype/OVERHEIDop.gebiedsmarkering">Punt</meta:user-defined>
    <meta:user-defined meta:name="DC.title">Verklaring geen bezwaar, Herbostocht 2024, 2 november 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48</meta:user-defined>
    <meta:user-defined meta:name="OVERHEIDop.GmbID/DC.identifier">gmb-2024-406248</meta:user-defined>
    <meta:user-defined meta:name="OVERHEIDop.versieInformatie"/>
  </office:meta>
</office:document-meta>
</file>