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omgevingsvergunning Nicolaas Beetsstraat 10-1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ombouwen woongroep naar 4 zelfstandige appartementen Nicolaas Beetsstraat 10-12 Tiel (13-09-2024).</text:p>
            <text:p text:style-name="common-al"/>
            <text:p text:style-name="common-al">
            <text:span text:style-name="nadrukvet">Heeft u vragen over deze ingetrokken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624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4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4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ingetrokken omgevingsvergunning Nicolaas Beetsstraat 10-12 Tiel, datum 13-09-2024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getrokken omgevingsvergunning Nicolaas Beetsstraat 10-12 Ti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44</meta:user-defined>
    <meta:user-defined meta:name="OVERHEIDop.GmbID/DC.identifier">gmb-2024-406244</meta:user-defined>
    <meta:user-defined meta:name="OVERHEIDop.versieInformatie"/>
  </office:meta>
</office:document-meta>
</file>