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De gemeente Soest is ten behoeve van de uitoefening van maatschappelijke (welzijns)functies in de wijk Smitsveen te Soest voornemens om ruimte in Breed Educatief Centrum De Plantage, gelegen aan de Smitsweg 311 te Soest, kadastraal bekend als gemeente Soest, sectie G, nummer 5999, met een oppervlakte van ca. 139 m<text:span text:style-name="sup">2</text:span>, te verhuren aan Stichting Leergeld Soest/Baarn (hierna te noemen: “Stichting Leergeld”). </text:p>
            <text:p text:style-name="common-al">Naar het oordeel van de gemeente Soest is Stichting Leergeld de enige serieuze gegadigde die in aanmerking komt voor de hiervoor vermelde verhuur in verband met het volgende: </text:p>
            <text:list text:style-name="id1-3-2-1-1-3">
              <text:list-item text:style-override="id1-3-2-1-1-3-1">
                <text:number>-</text:number>
                <text:p text:style-name="al">De doelstelling van Breed Educatief Centrum De Plantage (hierna: “De Plantage”) ziet op de uitoefening van maatschappelijke (welzijns)functies, met name gericht op de wijk Smitsveen te Soest. Met deze doelstelling wordt een lokaal en maatschappelijk belang gediend. In De Plantage is ruimte voor meerdere gebruikers. De gemeente Soest verhuurt slechts ruimte aan partijen die aansluiten bij deze doelstelling en waarvan de samenwerking onderling een meerwaarde levert en bijdraagt aan de doelstelling van De Plantage. Stichting Leergeld voert maatschappelijke welzijnsfuncties uit in Soest, met name in de wijk Smitsveen, en werkt reeds geruime tijd samen met de andere gebruikers van De Plantage. Zodoende past Stichting Leergeld volledig in deze doelstelling.</text:p>
              </text:list-item>
              <text:list-item text:style-override="id1-3-2-1-1-3-2">
                <text:number>-</text:number>
                <text:p text:style-name="al">Door de gemeente Soest gesubsidieerde partijen hebben voorrang op andere, niet-gesubsidieerde, partijen bij uitgifte van ruimte in De Plantage. Stichting Leergeld ontvangt voor de uitoefening van de maatschappelijke welzijnsfuncties in Soest een subsidie. Als gesubsidieerde partij heeft Stichting Leergeld derhalve voorrang. </text:p>
              </text:list-item>
              <text:list-item text:style-override="id1-3-2-1-1-3-3">
                <text:number>-</text:number>
                <text:p text:style-name="al">Bij huurovereenkomsten die eindigen ligt het in de rede om met dezelfde partij opnieuw een overeenkomst voor de verhuur van ruimte in De Plantage te sluiten, te meer wanneer deze partij reeds investeringen heeft gedaan aan de desbetreffende ruimte. Stichting Leergeld huurt reeds geruime tijd ruimte in De Plantage en heeft investeringen aan de door haar gehuurde ruimte in De Plantage gedaan. De termijn in de huurovereenkomst van Stichting Leergeld is reeds geëindigd. Mede om voornoemde reden ligt het in de rede om met Stichting Leergeld een huurovereenkomst voor een nieuwe termijn te sluiten.</text:p>
              </text:list-item>
            </text:list>
            <text:p text:style-name="common-al"> Gelet op het voorgaande, concludeert de gemeente dat Stichting Leergeld moet worden aangemerkt als enige serieuze gegadigde voor de verhuur en is de uitzonderingsgrond die uit het Didam-arrest (arrest van de Hoge Raad van 26 november 2021, ECLI:NL:HR:2021:1778) voortvloeit van toepassing. </text:p>
            <text:p text:style-name="common-al">
            <text:span text:style-name="nadrukvet">Reageren </text:span>
          </text:p>
            <text:p text:style-name="common-al">De gemeente zal na een termijn van 20 kalenderdagen na de datum van deze publicatie uitvoering geven aan haar voornemen tot verhuur. Bent u van mening dat u ook in de gelegenheid moet worden gesteld om de bestemming te realiseren en derhalve als gegadigde dient te worden aangemerkt voor de te verhuren ruimte, dan dient u dat binnen voornoemde termijn gemotiveerd en schriftelijk aan te geven bij de gemeente Soest, onder vermelding van zaaknummer 904665. U kunt hiertoe een e-mail sturen naar het cluster Vastgoed en Grondzaken via <text:a xlink:href="mailto:Vastgoed@Soest.nl" xlink:type="simple"><text:span text:style-name="nadrukondlijn">Vastgoed@Soest.nl</text:span></text:a>.</text:p>
            <text:p text:style-name="common-al">Zet in uw e-mail tenminste de volgende informatie:</text:p>
            <text:list text:style-name="id1-3-2-1-1-8">
              <text:list-item text:style-override="id1-3-2-1-1-8-1">
                <text:number>•</text:number>
                <text:p text:style-name="al">de datum van publicatie en welk voornemen tot uitgifte van grond/ruimte het betreft;</text:p>
              </text:list-item>
              <text:list-item text:style-override="id1-3-2-1-1-8-2">
                <text:number>•</text:number>
                <text:p text:style-name="al">uw naam, adres en woonplaats;</text:p>
              </text:list-item>
              <text:list-item text:style-override="id1-3-2-1-1-8-3">
                <text:number>•</text:number>
                <text:p text:style-name="al">waarom u van mening bent dat u ook als serieuze gegadigde moet worden aangemerkt;</text:p>
              </text:list-item>
              <text:list-item text:style-override="id1-3-2-1-1-8-4">
                <text:number>•</text:number>
                <text:p text:style-name="al">als u voor iemand anders een reactie instuurt, bijvoorbeeld namens een bedrijf, stuur dan een machtiging mee.</text:p>
              </text:list-item>
            </text:list>
            <text:p text:style-name="common-al">Voornoemde termijn van 20 kalenderdagen is een vervaltermijn. Bij gebreke van een tijdig bericht, vervalt het recht om tegen al het voornoemde in rechte op te komen en/of daarop enige vordering tot schadevergoeding of welke andere aanspraak dan ook te baseren, althans heeft u uw rechten daarop verwerkt. De gemeente Soest en de hurende partij zouden immers onredelijk worden benadeeld indien pas na deze (duidelijk kenbaar gemaakte) termijn alsnog tegen het voornemen respectievelijk het aangaan van de overeenkomst zou worden opgekomen. </text:p>
            <text:p text:style-name="last-al">Tegen de voorgenomen ruimteverhuur kan geen zienswijze of bezwaar worden ingediend dan wel beroep worden ingestel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2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4-09-25</meta:user-defined>
    <meta:user-defined meta:name="DCTERMS.W3CDTF/OVERHEIDop.jaargang">2024</meta:user-defined>
    <meta:user-defined meta:name="OVERHEIDop.publicationIssue">406243</meta:user-defined>
    <meta:user-defined meta:name="OVERHEIDop.GmbID/DC.identifier">gmb-2024-406243</meta:user-defined>
    <meta:user-defined meta:name="OVERHEIDop.versieInformatie"/>
  </office:meta>
</office:document-meta>
</file>