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6899 - het vervangen van de huidige bedrijfshal voor een nieuwe bedrijfshal - Omgevingsvergunning - Fabriek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6899</text:p>
            <text:p text:style-name="common-al">Ontvangstdatum: 13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623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09</meta:user-defined>
    <meta:user-defined meta:name="DCTERMS.abstract">Gemeente Huizen - Z.366899 - het vervangen van de huidige bedrijfshal voor een nieuwe bedrijfshal - Omgevingsvergunning - Fabrieksweg 6</meta:user-defined>
    <dc:language>nl</dc:language>
    <meta:user-defined meta:name="OVERHEIDop.locatietype/OVERHEIDop.gebiedsmarkering">Adres</meta:user-defined>
    <meta:user-defined meta:name="DC.title">Gemeente Huizen - Z.366899 - het vervangen van de huidige bedrijfshal voor een nieuwe bedrijfshal - Omgevingsvergunning - Fabrieksweg 6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237</meta:user-defined>
    <meta:user-defined meta:name="OVERHEIDop.GmbID/DC.identifier">gmb-2024-406237</meta:user-defined>
    <meta:user-defined meta:name="OVERHEIDop.versieInformatie"/>
  </office:meta>
</office:document-meta>
</file>