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kantsedijk 1, 5473R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september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22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2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2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Betreft: aanvraag op locatie Heikantsedijk 1, 5473RL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eikantsedijk 1, 5473RL Heeswijk-Dinth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228</meta:user-defined>
    <meta:user-defined meta:name="OVERHEIDop.GmbID/DC.identifier">gmb-2024-406228</meta:user-defined>
    <meta:user-defined meta:name="OVERHEIDop.versieInformatie"/>
  </office:meta>
</office:document-meta>
</file>