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7237 - het verbreden van de bestaande dakkapel aan de achterzijde van de woning - Omgevingsvergunning - Ceintuurbaan 6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7237</text:p>
            <text:p text:style-name="common-al">Ontvangstdatum: 16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622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2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2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16</meta:user-defined>
    <meta:user-defined meta:name="DCTERMS.abstract">Gemeente Huizen - Z.367237 - het verbreden van de bestaande dakkapel aan de achterzijde van de woning - Omgevingsvergunning - Ceintuurbaan 60, Huizen</meta:user-defined>
    <dc:language>nl</dc:language>
    <meta:user-defined meta:name="OVERHEIDop.locatietype/OVERHEIDop.gebiedsmarkering">Adres</meta:user-defined>
    <meta:user-defined meta:name="DC.title">Gemeente Huizen - Z.367237 - het verbreden van de bestaande dakkapel aan de achterzijde van de woning - Omgevingsvergunning - Ceintuurbaan 60, Huiz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6226</meta:user-defined>
    <meta:user-defined meta:name="OVERHEIDop.GmbID/DC.identifier">gmb-2024-406226</meta:user-defined>
    <meta:user-defined meta:name="OVERHEIDop.versieInformatie"/>
  </office:meta>
</office:document-meta>
</file>