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aarlijkse sinterklaasintocht op zaterdag 16 november 2024 van 13:30 uur tot 16:30 uu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8 september 2024 (Verzonden op 19 september 2024) op grond van artikel 2:25 van de Algemene Plaatselijke Verordening Soest vergunning heeft verleend voor de jaarlijkse sinterklaasintocht op zaterdag 16 november 2024 van 13:30 uur tot 16:30 uur in Soest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0622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26439  </meta:user-defined>
    <dc:language>nl</dc:language>
    <meta:user-defined meta:name="OVERHEIDop.locatietype/OVERHEIDop.gebiedsmarkering">Gemeente</meta:user-defined>
    <meta:user-defined meta:name="DC.title">Toestemming voor de jaarlijkse sinterklaasintocht op zaterdag 16 november 2024 van 13:30 uur tot 16:30 uur te Soes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24</meta:user-defined>
    <meta:user-defined meta:name="OVERHEIDop.GmbID/DC.identifier">gmb-2024-406224</meta:user-defined>
    <meta:user-defined meta:name="OVERHEIDop.versieInformatie"/>
  </office:meta>
</office:document-meta>
</file>