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09634) Staringkade 13 Voorburg voor het intern wijzigen van de woning (muurdoorbraak) en verwijderen van een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 en verwijderen van een schoorsteen.</text:p>
            <text:p text:style-name="common-al">
            <text:span text:style-name="nadrukvet">Datum bekendmaking besluit: </text:span>23 sept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622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2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2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09634) Staringkade 13 Voorburg voor het intern wijzigen van de woning (muurdoorbraak) en verwijderen van een schoorste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223</meta:user-defined>
    <meta:user-defined meta:name="OVERHEIDop.GmbID/DC.identifier">gmb-2024-406223</meta:user-defined>
    <meta:user-defined meta:name="OVERHEIDop.versieInformatie"/>
  </office:meta>
</office:document-meta>
</file>