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Lijnbaan 3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orte Lijnbaan 3, 3012 EC, vervangen van het enkelglas door vacuümisolatieglas in de achtergevelvlakken van de betreffende winkelunits aan de expeditiestraat. Het complex waarvan de betreffende panden onderdeel zijn: ‘Lijnbaanensemble’ is een rijksmonument (monumentnummer: 530604). In de bestaande toestand bevinden er zich meerdere dichte panelen, roosters of airco-units als invulling van de kozijnen. Deze worden grotendeels ook vervangen door het vacuümisolatieglas. Een aantal ruiten worden voorzien van Sandblast folie om de doorkijk naar bergingen en toiletgroepen te beperken. Twee airco-units die in kozijnen zijn geplaatst van Korte Lijnbaan 3 en 5 zullen worden verwijderd en vervangen worden door transparant vacuümisolatieglas (datum besluit 18-09-2024, op 20-09-2024 verzonden, dossiernummer OMV.24.06.0015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622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2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2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orte Lijnbaan 3 - Rijksmonument</meta:user-defined>
    <meta:user-defined meta:name="DCTERMS.W3CDTF/DCTERMS.available">2024-09-25</meta:user-defined>
    <meta:user-defined meta:name="DCTERMS.W3CDTF/OVERHEIDop.jaargang">2024</meta:user-defined>
    <meta:user-defined meta:name="OVERHEIDop.publicationIssue">406222</meta:user-defined>
    <meta:user-defined meta:name="OVERHEIDop.GmbID/DC.identifier">gmb-2024-406222</meta:user-defined>
    <meta:user-defined meta:name="OVERHEIDop.versieInformatie"/>
  </office:meta>
</office:document-meta>
</file>