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driaan Loosjesstraat 2 2032MC Haarlem, 0392-2024-0133811, het uitvoeren van een funderingsherstel, ontvangen op 23-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21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1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1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3811</meta:user-defined>
    <meta:user-defined meta:name="DCTERMS.abstract">het uitvoeren van een funderingsherstel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Adriaan Loosjesstraat 2 2032MC Haarlem, 0392-2024-0133811, het uitvoeren van een funderingsherstel, ontvangen op 23-09-2024</meta:user-defined>
    <meta:user-defined meta:name="DCTERMS.W3CDTF/DCTERMS.available">2024-09-25</meta:user-defined>
    <meta:user-defined meta:name="DCTERMS.W3CDTF/OVERHEIDop.jaargang">2024</meta:user-defined>
    <meta:user-defined meta:name="OVERHEIDop.publicationIssue">406216</meta:user-defined>
    <meta:user-defined meta:name="OVERHEIDop.GmbID/DC.identifier">gmb-2024-406216</meta:user-defined>
    <meta:user-defined meta:name="OVERHEIDop.versieInformatie"/>
  </office:meta>
</office:document-meta>
</file>