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Energieadvies aan huis en individuele en collectieve Trajectbegeleiding 2020,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rden;</text:p>
            <text:p text:style-name="al"/>
            <text:p text:style-name="al">Gelet op titel 4.2 van de Algemene wet bestuursrecht en de Algemene Subsidieverordening van de gemeente Woerden en artikel 3:1 van de Subsidieregeling Energieadvies aan huis en individuele en collectieve Trajectbegeleiding 2020;</text:p>
            <text:p text:style-name="al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et subsidieplafond voor de Subsidieregeling Energieadvies aan huis en individuele en collectieve Trajectbegeleiding 2020 bedraagt voor 2024 € 36.000,- en voor 2025 € 5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Het bedrag als bedoeld in artikel 1 van dit besluit wordt verdeeld op de wijze zoals bepaald in artikel 3.2 van de Subsidieregeling Energieadvies aan huis en individuele en collectieve Trajectbegeleiding 202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oerden van 17 sept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M.H. Brander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62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Financiën | Organisatie en beleid</meta:user-defined>
    <meta:user-defined meta:name="DC.source">titel 4.2, Algemene wet bestuursrecht]|[https://wetten.overheid.nl/BWBR0005537/2024-09-01</meta:user-defined>
    <meta:user-defined meta:name="DC.source">Algemene Subsidieverordening van de gemeente Woerden]|[https://lokaleregelgeving.overheid.nl/CVDR698957/1</meta:user-defined>
    <meta:user-defined meta:name="DC.source">artikel 3:1, Subsidieregeling Energieadvies aan huis en individuele en collectieve Trajectbegeleiding 2020]|[https://lokaleregelgeving.overheid.nl/CVDR660142/1</meta:user-defined>
    <dc:language>nl</dc:language>
    <meta:user-defined meta:name="OVERHEIDop.locatietype/OVERHEIDop.gebiedsmarkering">Gemeente</meta:user-defined>
    <meta:user-defined meta:name="DC.title">Subsidieplafond Subsidieregeling Energieadvies aan huis en individuele en collectieve Trajectbegeleiding 2020, 2024-2025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12</meta:user-defined>
    <meta:user-defined meta:name="OVERHEIDop.GmbID/DC.identifier">gmb-2024-406212</meta:user-defined>
    <meta:user-defined meta:name="OVERHEIDop.versieInformatie"/>
  </office:meta>
</office:document-meta>
</file>