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winkelpui aan Lange Voort 43, 2343C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43, 2343CB Oegstgeest - het wijzigen van een winkelpui (18-01-2024/ Z/24/18454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62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4545</meta:user-defined>
    <meta:user-defined meta:name="DCTERMS.abstract">het wijzigen van een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een winkelpui aan Lange Voort 43, 2343CB Oegstgeest</meta:user-defined>
    <meta:user-defined meta:name="DCTERMS.W3CDTF/DCTERMS.available">2024-01-25</meta:user-defined>
    <meta:user-defined meta:name="DCTERMS.W3CDTF/OVERHEIDop.jaargang">2024</meta:user-defined>
    <meta:user-defined meta:name="OVERHEIDop.externeBijlage">OEGSTGEEST_202401_GFO_ZAKEN_806226_Lange Voort ...|exb-2024-3705</meta:user-defined>
    <meta:user-defined meta:name="OVERHEIDop.publicationIssue">40621</meta:user-defined>
    <meta:user-defined meta:name="OVERHEIDop.GmbID/DC.identifier">gmb-2024-40621</meta:user-defined>
    <meta:user-defined meta:name="OVERHEIDop.versieInformatie"/>
  </office:meta>
</office:document-meta>
</file>