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Besluit wijziging Subsidieregeling Energieadvies aan huis en individuele en collectieve Trajectbegeleiding 2020</text:p>
      <text:section text:name="regeling_id1-3-2" text:style-name="regeling">
        <text:section text:name="aanhef_id1-3-2-1" text:style-name="aanhef">
          <text:section text:name="preambule_id1-3-2-1-1" text:style-name="preambule">
            <text:p text:style-name="al">Burgemeester en wethouders van de gemeente Woerden, </text:p>
            <text:p text:style-name="al"/>
            <text:p text:style-name="al">gelet op artikel 3 van de Algemene subsidieverordening Woerden</text:p>
            <text:p text:style-name="al"/>
            <text:p text:style-name="al">overwegende dat het, ter verwezenlijking van het met deze regeling beoogde doel, wenselijk is de regeling toegankelijker te mak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at de Subsidieregeling Energieadvies aan huis en individuele en collectieve Trajectbegeleiding 2020 als volgt wordt gewijzigd:</text:p>
            <text:p text:style-name="al"/>
            <text:list text:style-name="id1-3-2-2-1-4">
              <text:list-item text:style-override="id1-3-2-2-1-4-1">
                <text:number>-</text:number>
                <text:p text:style-name="al">In artikel 1 worden sub c en h zodanig gewijzigd dat deze komen te luiden:</text:p>
                <text:p text:style-name="al"/>
                <text:list text:style-name="id1-3-2-2-1-4-1-4">
                  <text:list-item text:style-override="id1-3-2-2-1-4-1-4-1">
                    <text:number>c.</text:number>
                    <text:p text:style-name="al"> Collectieve Trajectbegeleiding: begeleiding bij de voorbereiding en de uitvoering van 1 of meer maatregelen bij een aantal woningen tegelijkertijd.</text:p>
                  </text:list-item>
                  <text:list-item text:style-override="id1-3-2-2-1-4-1-4-2">
                    <text:number>h.</text:number>
                    <text:p text:style-name="al"> Individuele Trajectbegeleiding: begeleiding bij de voorbereiding en de uitvoering van 1 of meer maatregelen aan de woning tegelijkertijd. </text:p>
                  </text:list-item>
                </text:list>
              </text:list-item>
            </text:list>
            <text:list text:style-name="id1-3-2-2-1-5">
              <text:list-item text:style-override="id1-3-2-2-1-5-1">
                <text:number>-</text:number>
                <text:p text:style-name="al">In artikel 2:2, lid 1, worden sub b en c zodanig gewijzigd dat deze komen te luiden:</text:p>
                <text:list text:style-name="id1-3-2-2-1-5-1-3">
                  <text:list-item text:style-override="id1-3-2-2-1-5-1-3-1">
                    <text:number>b. </text:number>
                    <text:p text:style-name="al">Individuele Trajectbegeleiding;</text:p>
                  </text:list-item>
                  <text:list-item text:style-override="id1-3-2-2-1-5-1-3-2">
                    <text:number>c.</text:number>
                    <text:p text:style-name="al">Collectieve Trajectbegeleiding. </text:p>
                  </text:list-item>
                </text:list>
              </text:list-item>
            </text:list>
            <text:list text:style-name="id1-3-2-2-1-6">
              <text:list-item text:style-override="id1-3-2-2-1-6-1">
                <text:number>-</text:number>
                <text:p text:style-name="al">In artikel 2:2 wordt lid 2 zodanig gewijzigd dat het komt te luiden: </text:p>
                <text:p text:style-name="al">Per grondgebonden woning wordt maximaal 1 keer subsidie verstrekt voor het opstellen van een Energieadvies aan huis. De adviseur stelt het energieadvies op. </text:p>
              </text:list-item>
            </text:list>
            <text:list text:style-name="id1-3-2-2-1-7">
              <text:list-item text:style-override="id1-3-2-2-1-7-1">
                <text:number>-</text:number>
                <text:p text:style-name="al">In artikel 2:2 wordt lid 3 zodanig gewijzigd dat het komt te luiden:</text:p>
                <text:list text:style-name="id1-3-2-2-1-7-1-3">
                  <text:list-item text:style-override="id1-3-2-2-1-7-1-3-1">
                    <text:number>a. </text:number>
                    <text:p text:style-name="al">Het Energieadvies aan huis mag, op het moment van indienen van de aanvraag, niet ouder zijn dan 2 jaar.</text:p>
                  </text:list-item>
                  <text:list-item text:style-override="id1-3-2-2-1-7-1-3-2">
                    <text:number>b.</text:number>
                    <text:p text:style-name="al">De Individuele of Collectieve Trajectbegeleiding mag, op het moment van indienen van de aanvraag, niet langer dan een jaar geleden zijn afgerond. </text:p>
                  </text:list-item>
                </text:list>
              </text:list-item>
            </text:list>
            <text:list text:style-name="id1-3-2-2-1-8">
              <text:list-item text:style-override="id1-3-2-2-1-8-1">
                <text:number>-</text:number>
                <text:p text:style-name="al">In artikel 2:2 wordt lid 4 zodanig gewijzigd dat het komt te luiden:</text:p>
                <text:p text:style-name="al">De subsidie voor Trajectbegeleiding wordt alleen verstrekt als de begeleiding aantoonbaar heeft geresulteerd in realisatie van de maatregel(en). </text:p>
              </text:list-item>
            </text:list>
            <text:list text:style-name="id1-3-2-2-1-9">
              <text:list-item text:style-override="id1-3-2-2-1-9-1">
                <text:number>-</text:number>
                <text:p text:style-name="al">In artikel 2:4 worden lid 1 en 2 zodanig gewijzigd dat deze komen te luiden:</text:p>
                <text:list text:style-name="id1-3-2-2-1-9-1-3">
                  <text:list-item text:style-override="id1-3-2-2-1-9-1-3-1">
                    <text:number>1.</text:number>
                    <text:p text:style-name="al">De hoogte van de subsidie voor Energieadvies aan huis bedraagt maximaal € 350 euro per grondgebonden woning.</text:p>
                  </text:list-item>
                  <text:list-item text:style-override="id1-3-2-2-1-9-1-3-2">
                    <text:number>2.</text:number>
                    <text:p text:style-name="al">De hoogte van de subsidie voor Trajectbegeleiding bedraagt:</text:p>
                    <text:list text:style-name="id1-3-2-2-1-9-1-3-2-3">
                      <text:list-item text:style-override="id1-3-2-2-1-9-1-3-2-3-1">
                        <text:number>a.</text:number>
                        <text:p text:style-name="al">Bij Individuele Trajectbegeleiding maximaal € 500,- (€ 250,- per maatregel) per grondgebonden woning.</text:p>
                      </text:list-item>
                      <text:list-item text:style-override="id1-3-2-2-1-9-1-3-2-3-2">
                        <text:number>b.</text:number>
                        <text:p text:style-name="al">Bij Collectieve Trajectbegeleiding tot en met 10 woningen maximaal € 250,- (€ 100,- per maatregel) per grondgebonden woning. </text:p>
                      </text:list-item>
                      <text:list-item text:style-override="id1-3-2-2-1-9-1-3-2-3-3">
                        <text:number>c.</text:number>
                        <text:p text:style-name="al">Bij Collectieve Trajectbegeleiding voor 11 tot en met 30 woningen maximaal € 200,- (€ 80,- per maatregel) per grondgebonden woning. </text:p>
                      </text:list-item>
                    </text:list>
                  </text:list-item>
                </text:list>
              </text:list-item>
            </text:list>
            <text:list text:style-name="id1-3-2-2-1-10">
              <text:list-item text:style-override="id1-3-2-2-1-10-1">
                <text:number>-</text:number>
                <text:p text:style-name="al">In artikel 3:2 worden lid 2 en lid 3 samengevoegd in een nieuw lid 2 dat komt te luiden:</text:p>
                <text:p text:style-name="al">Honorering van aanvragen die in aanmerking komen voor subsidie en die niet worden geweigerd, geschiedt in volgorde van indiening bij het college. Hierbij is de datum en het tijdstip bepalend, totdat het voor de betrokken subsidie vastgestelde subsidieplafond is bereikt. </text:p>
              </text:list-item>
            </text:list>
            <text:list text:style-name="id1-3-2-2-1-11">
              <text:list-item text:style-override="id1-3-2-2-1-11-1">
                <text:number>-</text:number>
                <text:p text:style-name="al">Artikel 3:2 lid 4 wordt omgenummerd naar lid 3.</text:p>
                <text:p text:style-name="al"/>
              </text:list-item>
              <text:list-item text:style-override="id1-3-2-2-1-11-2">
                <text:number>-</text:number>
                <text:p text:style-name="al">Artikel 3:2 lid 5 wordt omgenummerd naar lid 4. </text:p>
                <text:p text:style-name="al"/>
              </text:list-item>
              <text:list-item text:style-override="id1-3-2-2-1-11-3">
                <text:number>-</text:number>
                <text:p text:style-name="al">In artikel 4:1 wordt lid 2 zodanig gewijzigd dat het komt te luiden:</text:p>
                <text:p text:style-name="al">De aanvrager kan voor iedere subsidiabele activiteit een aanvraagformulier indienen, zodra het Energieadvies aan huis is opgeleverd of de Trajectbegeleiding is afgerond. De aanvrager kan ook in één keer voor alle uitgevoerde subsidiabele activiteiten een aanvraagformulier indienen. </text:p>
                <text:p text:style-name="al"/>
              </text:list-item>
            </text:list>
            <text:list text:style-name="id1-3-2-2-1-12">
              <text:list-item text:style-override="id1-3-2-2-1-12-1">
                <text:number>-</text:number>
                <text:p text:style-name="al">In artikel 4:3 wordt in de aanhef de verwijzing naar “artikel 12 van de Asv” vervangen door “artikel 9 van de Asv”.</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op de dag na de dag van bekendmaking. </text:p>
          </text:section>
          <text:section text:name="artikel_id1-3-2-2-3" text:style-name="artikel">
            <text:p text:style-name="artikel_kop_titel"><text:span text:style-name="artikel_kop_label">Artikel</text:span> <text:span text:style-name="artikel_kop_nr">III</text:span> </text:p>
            <text:p text:style-name="al">Dit besluit wordt aangehaald als: Besluit wijziging Subsidieregeling Energieadvies aan huis en individuele en collectieve Trajectbegeleiding 2020.</text:p>
          </text:section>
        </text:section>
        <text:section text:name="regeling-sluiting_id1-3-2-3" text:style-name="regeling-sluiting">
          <text:section text:name="ondertekening_id1-3-2-3-1">
            <text:p><text:span text:style-name="functie">Vastgesteld in de vergadering van het college van burgemeester en wethouders van 17 september 2024.</text:span></text:p>
          </text:section>
          <text:section text:name="ondertekening_id1-3-2-3-2">
            <text:p><text:span text:style-name="functie"/></text:p>
            <text:p><text:span text:style-name="functie">de secretaris,</text:span></text:p>
            <text:p><text:span text:style-name="functie">Drs. M. Brander</text:span></text:p>
          </text:section>
          <text:section text:name="ondertekening_id1-3-2-3-3">
            <text:p><text:span text:style-name="functie"/></text:p>
            <text:p><text:span text:style-name="functie">de burgemeester, </text:span></text:p>
            <text:p><text:span text:style-name="functie">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620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0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0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1-07-01</meta:user-defined>
    <meta:user-defined meta:name="DC.source">artikel 3, Algemene subsidieverordening Woerden]|[https://lokaleregelgeving.overheid.nl/CVDR698957/1</meta:user-defined>
    <meta:user-defined meta:name="DCTERMS.alternative">Subsidieregeling Energieadvies aan huis en individuele en collectieve Trajectbegeleiding 2020</meta:user-defined>
    <dc:language>nl</dc:language>
    <meta:user-defined meta:name="OVERHEIDop.locatietype/OVERHEIDop.gebiedsmarkering">Gemeente</meta:user-defined>
    <meta:user-defined meta:name="DC.title">Subsidieregeling Energieadvies aan huis en individuele en collectieve Trajectbegeleiding 2020</meta:user-defined>
    <meta:user-defined meta:name="DCTERMS.W3CDTF/DCTERMS.available">2024-09-25</meta:user-defined>
    <meta:user-defined meta:name="DCTERMS.W3CDTF/OVERHEIDop.jaargang">2024</meta:user-defined>
    <meta:user-defined meta:name="OVERHEIDop.publicationIssue">406209</meta:user-defined>
    <meta:user-defined meta:name="OVERHEIDop.betreftRegeling">CVDR660142_2</meta:user-defined>
    <meta:user-defined meta:name="OVERHEIDop.GmbID/DC.identifier">gmb-2024-406209</meta:user-defined>
    <meta:user-defined meta:name="xs:date/OVERHEIDop.startdatum">2024-09-26</meta:user-defined>
    <meta:user-defined meta:name="OVERHEIDop.versieInformatie"/>
  </office:meta>
</office:document-meta>
</file>