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7912 - het splitsen van de woning  - Omgevingsvergunning - Waterland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7912</text:p>
            <text:p text:style-name="common-al">Ontvangstdatum: 20 sept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0620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0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0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743</meta:user-defined>
    <meta:user-defined meta:name="DCTERMS.abstract">Gemeente Huizen - Z.367912 - het splitsen van de woning  - Omgevingsvergunning - Waterland 35</meta:user-defined>
    <dc:language>nl</dc:language>
    <meta:user-defined meta:name="OVERHEIDop.locatietype/OVERHEIDop.gebiedsmarkering">Adres</meta:user-defined>
    <meta:user-defined meta:name="DC.title">Gemeente Huizen - Z.367912 - het splitsen van de woning  - Omgevingsvergunning - Waterland 35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6204</meta:user-defined>
    <meta:user-defined meta:name="OVERHEIDop.GmbID/DC.identifier">gmb-2024-406204</meta:user-defined>
    <meta:user-defined meta:name="OVERHEIDop.versieInformatie"/>
  </office:meta>
</office:document-meta>
</file>