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9 september 2024 hebben wij de beslistermijn van de aanvraag omgevingsvergunning voor het het kappen van bomen op het adres Roudaalterweg Markelo verlengd. Deze aanvraag staat ingeschreven onder zaaknummer 000071773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waar de stukken ter inzage liggen</text:span>
          </text:p>
            <text:p text:style-name="last-al">De bovengenoemde aanvragen en besluiten liggen op afspraak ter inzage bij het gemeentehuis aan de Höfte 7 in Goor. Voor de openingstijden kunt de website (www.hofvantwente.nl) raadplegen of telefonisch met 0547-858585. Postadressen Gemeente Hof van Twente, Postbus 54, 7470 AB Goor. Rechtbank Oost-Nederland, Postbus 10067, 8000 GB Zwolle. Afdeling Bestuursrechtspraakvan de Raad van State, Postbus 20019, 2500 EA Den H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06203</text:span><text:line-break/><text:date style:data-style-name="dag" text:fixed="true" text:date-value="2024-09-25"/><text:line-break/><text:date style:data-style-name="jaar" text:fixed="true" text:date-value="2024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6203</text:span><text:date style:data-style-name="nicedate" text:fixed="true" text:date-value="2024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717731</meta:user-defined>
    <meta:user-defined meta:name="DCTERMS.abstract">het kappen van bom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9 september 2024 hebben wij de beslistermijn van de aanvraag omgevingsvergunning voor het het kappen van bomen op het adres Roudaalterweg Markelo verlengd. Deze aanvraag staat ingeschreven onder zaaknummer 0000717731.</meta:user-defined>
    <meta:user-defined meta:name="DCTERMS.W3CDTF/DCTERMS.available">2024-09-25</meta:user-defined>
    <meta:user-defined meta:name="DCTERMS.W3CDTF/OVERHEIDop.jaargang">2024</meta:user-defined>
    <meta:user-defined meta:name="OVERHEIDop.publicationIssue">406203</meta:user-defined>
    <meta:user-defined meta:name="OVERHEIDop.GmbID/DC.identifier">gmb-2024-406203</meta:user-defined>
    <meta:user-defined meta:name="OVERHEIDop.versieInformatie"/>
  </office:meta>
</office:document-meta>
</file>