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tijdelijke woonunit, Funen 10, 9685 H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tijdelijke woonunit, Funen 10, 9685 HE Blauwestad. Door dit besluit is de nieuwe uiterste beslistermijn 27 oktober 2024.</text:p>
            <text:p text:style-name="common-al"/>
            <text:p text:style-name="last-al">Winschoten, 25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619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tijdelijke woonunit, Funen 10, 9685 HE Blauwesta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94</meta:user-defined>
    <meta:user-defined meta:name="OVERHEIDop.GmbID/DC.identifier">gmb-2024-406194</meta:user-defined>
    <meta:user-defined meta:name="OVERHEIDop.versieInformatie"/>
  </office:meta>
</office:document-meta>
</file>