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het Groot Hengeloos Kinderboekenfestival in het Prins Bernhardplantsoen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3 september 2024 een besluit genomen op de aanvraag met zaaknummer Z2024-00001936 voor een evenementenvergunning voor het Groot Hengeloos Kinderboekenfestival A15 in het Prins Bernhardplantsoen in Hengelo op <text:span text:style-name="nadrukvet">6 oktober 2024</text:span>. De vergunning is toegeken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06188</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188</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188</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1936</meta:user-defined>
    <dc:language>nl</dc:language>
    <meta:user-defined meta:name="OVERHEIDop.locatietype/OVERHEIDop.gebiedsmarkering">Punt</meta:user-defined>
    <meta:user-defined meta:name="DC.title">Kennisgeving besluit op aanvraag evenementenvergunning voor het Groot Hengeloos Kinderboekenfestival in het Prins Bernhardplantsoen in Hengelo.</meta:user-defined>
    <meta:user-defined meta:name="DCTERMS.W3CDTF/DCTERMS.available">2024-09-25</meta:user-defined>
    <meta:user-defined meta:name="DCTERMS.W3CDTF/OVERHEIDop.jaargang">2024</meta:user-defined>
    <meta:user-defined meta:name="OVERHEIDop.publicationIssue">406188</meta:user-defined>
    <meta:user-defined meta:name="OVERHEIDop.GmbID/DC.identifier">gmb-2024-406188</meta:user-defined>
    <meta:user-defined meta:name="OVERHEIDop.versieInformatie"/>
  </office:meta>
</office:document-meta>
</file>