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Oosteinde 130 7671AC Vriezenveen, verbouwen van een woonhuis, ontvangen op 20-09-2024, zaaknummer TR-Z2024-001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Oosteinde 130 7671AC Vriezenveen</text:p>
            <text:p text:style-name="common-al">
            <text:span text:style-name="nadrukvet">Project:</text:span> verbouwen van een woonhuis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618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8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8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535</meta:user-defined>
    <meta:user-defined meta:name="DCTERMS.abstract">verbouwen van een woonhuis aan het Oosteinde 130 in Vriezen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Oosteinde 130 7671AC Vriezenveen, verbouwen van een woonhuis, ontvangen op 20-09-2024, zaaknummer TR-Z2024-001535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6181</meta:user-defined>
    <meta:user-defined meta:name="OVERHEIDop.GmbID/DC.identifier">gmb-2024-406181</meta:user-defined>
    <meta:user-defined meta:name="OVERHEIDop.versieInformatie"/>
  </office:meta>
</office:document-meta>
</file>