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13 tm 27-9-2024, Oranjestraat thv nr 4, 1441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4 besloten de vergunning voor het plaatsen van een container van 13 t/m 27 september 2024 ter hoogte van Oranjestraat nr 4,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617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7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7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635</meta:user-defined>
    <meta:user-defined meta:name="DCTERMS.abstract">Betreft:  besluit op locatie Oranjestraat thv nr 4, 1441G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plaatsen container 13 tm 27-9-2024, Oranjestraat thv nr 4, 1441GN Purmerend</meta:user-defined>
    <meta:user-defined meta:name="OVERHEIDop.datumEindeReactietermijn">2024-11-04</meta:user-defined>
    <meta:user-defined meta:name="OVERHEIDop.terinzageleggingBG">https://jeleefomgeving.nl/inzien/001801582/4fd65a94-797e-11ef-a33b-0050560122a3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177</meta:user-defined>
    <meta:user-defined meta:name="OVERHEIDop.GmbID/DC.identifier">gmb-2024-406177</meta:user-defined>
    <meta:user-defined meta:name="OVERHEIDop.versieInformatie"/>
  </office:meta>
</office:document-meta>
</file>