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gevelreclame en winkelwagenstalling, Kwartel 2 8103E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4</text:p>
            <text:p text:style-name="common-al">
            <text:span text:style-name="nadrukvet">Locatie:</text:span> Kwartel 2 8103EB Raalte</text:p>
            <text:p text:style-name="common-al">
            <text:span text:style-name="nadrukvet">Zaakomschrijving:</text:span> het vervangen van gevelreclame en winkelwagenstalling</text:p>
            <text:p text:style-name="common-al">
            <text:span text:style-name="nadrukvet">Zaaknummer:</text:span> 0177ESUITE5689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89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89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617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77ESUITE568982024</meta:user-defined>
    <meta:user-defined meta:name="DCTERMS.abstract">het vervangen van gevelreclame en winkelwag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vangen van gevelreclame en winkelwagenstalling, Kwartel 2 8103EB Raalt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75</meta:user-defined>
    <meta:user-defined meta:name="OVERHEIDop.GmbID/DC.identifier">gmb-2024-406175</meta:user-defined>
    <meta:user-defined meta:name="OVERHEIDop.versieInformatie"/>
  </office:meta>
</office:document-meta>
</file>