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e berging, wijzigen bestemming van bedrijfswoning naar burgerwoning Latensteinse Rondweg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nieuwe berging, wijzigen bestemming van bedrijfswoning naar burgerwoning Latensteinse Rondweg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16-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september 202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61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nieuwe berging, wijzigen bestemming van bedrijfswoning naar burgerwoning Latensteinse Rondweg 2 Tiel verzenddatum 16-09-2024.</meta:user-defined>
    <dc:language>nl</dc:language>
    <meta:user-defined meta:name="OVERHEIDop.locatietype/OVERHEIDop.gebiedsmarkering">Adres</meta:user-defined>
    <meta:user-defined meta:name="DC.title">Toestemming voor realiseren nieuwe berging, wijzigen bestemming van bedrijfswoning naar burgerwoning Latensteinse Rondweg 2 Tiel</meta:user-defined>
    <meta:user-defined meta:name="DCTERMS.W3CDTF/DCTERMS.available">2024-09-25</meta:user-defined>
    <meta:user-defined meta:name="DCTERMS.W3CDTF/OVERHEIDop.jaargang">2024</meta:user-defined>
    <meta:user-defined meta:name="OVERHEIDop.publicationIssue">406171</meta:user-defined>
    <meta:user-defined meta:name="OVERHEIDop.GmbID/DC.identifier">gmb-2024-406171</meta:user-defined>
    <meta:user-defined meta:name="OVERHEIDop.versieInformatie"/>
  </office:meta>
</office:document-meta>
</file>