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mitsweg 1, 5375 KS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9-2024 een aanvraag omgevingsvergunning ontvangen.</text:p>
            <text:p text:style-name="common-al">Het betreft een aanvraag op locatie Smitsweg 1, 5375 KS Reek met omschrijving "kappen van bomen".</text:p>
            <text:p text:style-name="common-al">De zaak is geregistreerd onder nummer 74975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617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49752024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mitsweg 1, 5375 KS Re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70</meta:user-defined>
    <meta:user-defined meta:name="OVERHEIDop.GmbID/DC.identifier">gmb-2024-406170</meta:user-defined>
    <meta:user-defined meta:name="OVERHEIDop.versieInformatie"/>
  </office:meta>
</office:document-meta>
</file>