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aarndammerdijk thv 38 (O.W.), Spa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146661</text:p>
            <text:p text:style-name="common-al">DSO nummer: 2024091900243</text:p>
            <text:p text:style-name="common-al">Ontvangstdatum melding: 19-09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16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5071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Spaarndammerdijk thv 38 (O.W.), Spaaarn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64</meta:user-defined>
    <meta:user-defined meta:name="OVERHEIDop.GmbID/DC.identifier">gmb-2024-406164</meta:user-defined>
    <meta:user-defined meta:name="OVERHEIDop.versieInformatie"/>
  </office:meta>
</office:document-meta>
</file>