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Dragonderweg kavel 3 Groenpoort,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Dragonderweg 16K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20-09-2024</text:p>
            <text:p text:style-name="common-al">CLZ-00012145, bouwen van een woning en aanleggen van een inrit/uitweg,</text:p>
            <text:p text:style-name="common-al">op het perceel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06158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15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15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12145</meta:user-defined>
    <dc:language>nl</dc:language>
    <meta:user-defined meta:name="OVERHEIDop.locatietype/OVERHEIDop.gebiedsmarkering">Vlak</meta:user-defined>
    <meta:user-defined meta:name="DC.title">Publicatie verleende vergunning Dragonderweg kavel 3 Groenpoort, Veenendaal te Veenendaal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158</meta:user-defined>
    <meta:user-defined meta:name="OVERHEIDop.GmbID/DC.identifier">gmb-2024-406158</meta:user-defined>
    <meta:user-defined meta:name="OVERHEIDop.versieInformatie"/>
  </office:meta>
</office:document-meta>
</file>