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Dijkje Burgerwoud    Schardam, DSO nummer 2024090900150, zaaknummer ODIJ-Z-24-14839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Edam-Volendam. De melding is gedaan voor de activiteit toepassen van grond of baggerspecie op of in de landbodem op de locatie Dijkje Burgerwoud    Schardam.</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edam-volendam.nl/contact-0" xlink:type="simple">www.edam-volendam.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edam-volendam.nl/contact-0" xlink:type="simple">www.edam-volendam.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06154</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154</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154</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Dijkje Burgerwoud    Schardam, DSO nummer 2024090900150, zaaknummer ODIJ-Z-24-148392</meta:user-defined>
    <meta:user-defined meta:name="DCTERMS.W3CDTF/DCTERMS.available">2024-09-25</meta:user-defined>
    <meta:user-defined meta:name="DCTERMS.W3CDTF/OVERHEIDop.jaargang">2024</meta:user-defined>
    <meta:user-defined meta:name="OVERHEIDop.publicationIssue">406154</meta:user-defined>
    <meta:user-defined meta:name="OVERHEIDop.GmbID/DC.identifier">gmb-2024-406154</meta:user-defined>
    <meta:user-defined meta:name="OVERHEIDop.versieInformatie"/>
  </office:meta>
</office:document-meta>
</file>