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vluchttrappen met afwijkende hoogte, van drie galerijflats aan Lijsterbesstraat 2 t/m 38,  40 t/m 76, 78 t/m 11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4</text:p>
            <text:p text:style-name="common-al">
            <text:span text:style-name="nadrukvet">Locatie:</text:span> Lijsterbesstraat 2 t/m 38, 40 t/m 76,  78 t/m 114 Raalte</text:p>
            <text:p text:style-name="common-al">
            <text:span text:style-name="nadrukvet">Zaakomschrijving:</text:span> het vervangen van vluchttrappen met afwijkende hoogte van drie galerijflats </text:p>
            <text:p text:style-name="common-al">
            <text:span text:style-name="nadrukvet">Zaaknummer:</text:span> 0177ESUITE539362024</text:p>
            <text:p text:style-name="common-al">
            <text:span text:style-name="nadrukvet">Activiteit(en): bouwactiviteit omgevingsplan en bouwactiviteit technisch</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9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9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615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39362024</meta:user-defined>
    <meta:user-defined meta:name="DCTERMS.abstract">het vervangen van vluchttrappen van drie galerijfla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vluchttrappen met afwijkende hoogte, van drie galerijflats aan Lijsterbesstraat 2 t/m 38,  40 t/m 76, 78 t/m 114 Raalte</meta:user-defined>
    <meta:user-defined meta:name="DCTERMS.W3CDTF/DCTERMS.available">2024-09-25</meta:user-defined>
    <meta:user-defined meta:name="DCTERMS.W3CDTF/OVERHEIDop.jaargang">2024</meta:user-defined>
    <meta:user-defined meta:name="OVERHEIDop.publicationIssue">406152</meta:user-defined>
    <meta:user-defined meta:name="OVERHEIDop.GmbID/DC.identifier">gmb-2024-406152</meta:user-defined>
    <meta:user-defined meta:name="OVERHEIDop.versieInformatie"/>
  </office:meta>
</office:document-meta>
</file>