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Velwijkweg 11 in Zelhem, realiseren 17 woningen</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realiseren van 17 woningen op het perceel Velswijkweg 11 in Zelhem, kadastraal bekend gemeente Zelhem, sectie T, nummers 536 en 105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1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Exploitatieovereenkomst: Velwijkweg 11 in Zelhem, realiseren 17 woningen</meta:user-defined>
    <meta:user-defined meta:name="DCTERMS.W3CDTF/DCTERMS.available">2024-01-30</meta:user-defined>
    <meta:user-defined meta:name="DCTERMS.W3CDTF/OVERHEIDop.jaargang">2024</meta:user-defined>
    <meta:user-defined meta:name="OVERHEIDop.publicationIssue">40615</meta:user-defined>
    <meta:user-defined meta:name="OVERHEIDop.GmbID/DC.identifier">gmb-2024-40615</meta:user-defined>
    <meta:user-defined meta:name="OVERHEIDop.versieInformatie"/>
  </office:meta>
</office:document-meta>
</file>