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HandicapNL van 22 september t/m 28 september 2024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5384</text:p>
            <text:p text:style-name="common-al">
            <text:span text:style-name="nadrukvet">Ingekomen:</text:span> 19-09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HandicapNL van 22 september t/m 28 september 2024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14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4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384</meta:user-defined>
    <meta:user-defined meta:name="DCTERMS.abstract">melding collectevergunning HandicapNL van 22 september t/m 28 september 2024</meta:user-defined>
    <dc:language>nl</dc:language>
    <meta:user-defined meta:name="OVERHEIDop.locatietype/OVERHEIDop.gebiedsmarkering">Punt</meta:user-defined>
    <meta:user-defined meta:name="DC.title">Melding collectevergunning HandicapNL van 22 september t/m 28 september 2024 in de gemeente Dalfs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48</meta:user-defined>
    <meta:user-defined meta:name="OVERHEIDop.GmbID/DC.identifier">gmb-2024-406148</meta:user-defined>
    <meta:user-defined meta:name="OVERHEIDop.versieInformatie"/>
  </office:meta>
</office:document-meta>
</file>