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Gosselinkweg 21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ntvangen voor het verbouwen en uitbreiden van de woning op locatie Gosselinkweg 21, 7161WK Neede. De aanvraag is geregistreerd onder zaaknummer Z2024-0000121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1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13</meta:user-defined>
    <meta:user-defined meta:name="DCTERMS.abstract">Betreft: Aanvraag op locatie Gosselinkweg 21, 7161WK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Gosselinkweg 21, 7161WK Ne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47</meta:user-defined>
    <meta:user-defined meta:name="OVERHEIDop.GmbID/DC.identifier">gmb-2024-406147</meta:user-defined>
    <meta:user-defined meta:name="OVERHEIDop.versieInformatie"/>
  </office:meta>
</office:document-meta>
</file>