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maken doorbraken en realiseren laad- en losdok “De Toekomst” (Rijksmonument), Toekomstkade 2, 9679 T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4, maken doorbraken en realiseren laad- en losdok “De Toekomst” (Rijksmonument), Toekomstkade 2, 9679 T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1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maken doorbraken en realiseren laad- en losdok “De Toekomst” (Rijksmonument), Toekomstkade 2, 9679 TV Scheemda</meta:user-defined>
    <meta:user-defined meta:name="DCTERMS.W3CDTF/DCTERMS.available">2024-09-25</meta:user-defined>
    <meta:user-defined meta:name="DCTERMS.W3CDTF/OVERHEIDop.jaargang">2024</meta:user-defined>
    <meta:user-defined meta:name="OVERHEIDop.publicationIssue">406144</meta:user-defined>
    <meta:user-defined meta:name="OVERHEIDop.GmbID/DC.identifier">gmb-2024-406144</meta:user-defined>
    <meta:user-defined meta:name="OVERHEIDop.versieInformatie"/>
  </office:meta>
</office:document-meta>
</file>