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33, 47 en 49, In de Stack 11, Straatsburgstraat 3 en 11,  Italiëlaan 15, Beneluxlaan 94 en Navolaan 132. Toestemming omgevingsvergunning: het verduurzamen van 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130</text:span>
          </text:p>
            <text:p text:style-name="common-al">
            <text:span text:style-name="nadrukvet">Adres : Unescoplantsoen 33, 47 en 49, In de Stack 11, Straatsburgstraat 3 en 11,  Italiëlaan 15, Beneluxlaan 94 en Navolaan 132</text:span>
          </text:p>
            <text:p text:style-name="common-al">
            <text:span text:style-name="nadrukvet">Activiteit : het verduurzamen van 9 woningen</text:span>
          </text:p>
            <text:p text:style-name="common-al">
            <text:span text:style-name="nadrukvet">Datum besluit : 23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61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0</meta:user-defined>
    <meta:user-defined meta:name="DCTERMS.abstract">Betreft: Beschikking op aanvraag op locatie Unescoplantsoen 33, 47 en 49, In de Stack 11, Straatsburgstraat 3 en 11,  Italiëlaan 15, Beneluxlaan 94 en Navolaan 1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Unescoplantsoen 33, 47 en 49, In de Stack 11, Straatsburgstraat 3 en 11,  Italiëlaan 15, Beneluxlaan 94 en Navolaan 132. Toestemming omgevingsvergunning: het verduurzamen van 9 woningen</meta:user-defined>
    <meta:user-defined meta:name="DCTERMS.W3CDTF/DCTERMS.available">2024-09-25</meta:user-defined>
    <meta:user-defined meta:name="DCTERMS.W3CDTF/OVERHEIDop.jaargang">2024</meta:user-defined>
    <meta:user-defined meta:name="OVERHEIDop.publicationIssue">406140</meta:user-defined>
    <meta:user-defined meta:name="OVERHEIDop.GmbID/DC.identifier">gmb-2024-406140</meta:user-defined>
    <meta:user-defined meta:name="OVERHEIDop.versieInformatie"/>
  </office:meta>
</office:document-meta>
</file>