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en de burgemeester van Eersel, ieder voor zover het diens bevoegdheden betreft;</text:p>
            <text:p text:style-name="al"/>
            <text:p text:style-name="al">
            <text:span text:style-name="nadrukcur">gelet op: </text:span>
          </text:p>
            <text:list text:style-name="id1-3-2-2-1-6">
              <text:list-item text:style-override="id1-3-2-2-1-6-1">
                <text:number>•</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list-item>
              <text:list-item text:style-override="id1-3-2-2-1-6-2">
                <text:number>•</text:number>
                <text:p text:style-name="al">het in de gemeente vigerende handhavingsbeleid dat is gebaseerd op bovengenoemde wetten en verordening;</text:p>
              </text:list-item>
            </text:list>
            <text:p text:style-name="al"/>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text:p>
            <text:p text:style-name="al"/>
            <text:p text:style-name="al">
            <text:span text:style-name="nadrukcur">besluiten:</text:span>
          </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
            <text:p text:style-name="al">gemeente Asten,</text:p>
            <text:p text:style-name="al">gemeente Bergeijk,</text:p>
            <text:p text:style-name="al">gemeente Best,</text:p>
            <text:p text:style-name="al">gemeente Bladel,</text:p>
            <text:p text:style-name="al">gemeente Cranendonck,</text:p>
            <text:p text:style-name="al">gemeente Deurne,</text:p>
            <text:p text:style-name="al">gemeente Eindhoven,</text:p>
            <text:p text:style-name="al">gemeente Geldrop-Mierlo,</text:p>
            <text:p text:style-name="al">gemeente Gemert-Bakel,</text:p>
            <text:p text:style-name="al">gemeente Heeze-Leende,</text:p>
            <text:p text:style-name="al">gemeente Helmond,</text:p>
            <text:p text:style-name="al">gemeente Laarbeek, </text:p>
            <text:p text:style-name="al">gemeente Nuenen,</text:p>
            <text:p text:style-name="al">gemeente Oirschot,</text:p>
            <text:p text:style-name="al">gemeente Reusel-De Mierden</text:p>
            <text:p text:style-name="al">gemeente Someren,</text:p>
            <text:p text:style-name="al">gemeente Son en Breugel,</text:p>
            <text:p text:style-name="al">gemeente Valkenswaard,</text:p>
            <text:p text:style-name="al">gemeente Veldhoven,</text:p>
            <text:p text:style-name="al">gemeente Waalre,</text:p>
            <text:p text:style-name="al">die:</text:p>
            <text:p text:style-name="al">- in dienst zijn bij één van de voormelde gemeenten; en </text:p>
            <text:p text:style-name="al">- belast zijn met het toezicht op de naleving en/of handhaving van de prostitutiebranche</text:p>
            <text:p text:style-name="al">- binnen het grondgebied van één van die gemeenten. </text:p>
            <text:p text:style-name="al"/>
            <text:p text:style-name="al">Dit besluit wordt gepubliceerd in het Gemeenteblad en treedt in werking op 1 februari 2022.</text:p>
            <text:p text:style-name="al"/>
          </text:section>
        </text:section>
        <text:section text:name="regeling-sluiting_id1-3-2-3" text:style-name="regeling-sluiting">
          <text:section text:name="ondertekening_id1-3-2-3-1">
            <text:p><text:span text:style-name="functie">Eersel, 11 januari 2021, </text:span></text:p>
            <text:p><text:span text:style-name="functie"/></text:p>
            <text:p><text:span text:style-name="functie">burgemeester en wethouders van Eersel</text:span></text:p>
            <text:p><text:span text:style-name="functie"/></text:p>
            <text:p><text:span text:style-name="functie">Secretaris de heer ing. H.M.L. Offermans</text:span></text:p>
            <text:p><text:span text:style-name="functie">Burgemeester de heer drs. W.A.C.M. Wouters</text:span></text:p>
            <text:p><text:span text:style-name="functie"/></text:p>
            <text:p><text:span text:style-name="functie"/></text:p>
            <text:p><text:span text:style-name="functie"/></text:p>
            <text:p><text:span text:style-name="functie">De burgemeester van Eersel </text:span></text:p>
            <text:p><text:span text:style-name="functie"/></text:p>
            <text:p><text:span text:style-name="functie"/></text:p>
            <text:p><text:span text:style-name="functie"/></text:p>
            <text:p><text:span text:style-name="functie">de heer drs. W.A.C.M. Wouter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24.01883</meta:user-defined>
    <dc:language>nl</dc:language>
    <meta:user-defined meta:name="OVERHEIDop.locatietype/OVERHEIDop.gebiedsmarkering">Adres</meta:user-defined>
    <meta:user-defined meta:name="DC.title">Aanwijzingsbesluit toezichthouders in het kader van het bestuurlijk toezicht op de prostitutiebranche in Brabant-Zuidoost</meta:user-defined>
    <meta:user-defined meta:name="DCTERMS.W3CDTF/DCTERMS.available">2024-01-25</meta:user-defined>
    <meta:user-defined meta:name="DCTERMS.W3CDTF/OVERHEIDop.jaargang">2024</meta:user-defined>
    <meta:user-defined meta:name="OVERHEIDop.publicationIssue">40614</meta:user-defined>
    <meta:user-defined meta:name="OVERHEIDop.GmbID/DC.identifier">gmb-2024-40614</meta:user-defined>
    <meta:user-defined meta:name="OVERHEIDop.versieInformatie"/>
  </office:meta>
</office:document-meta>
</file>