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31, 1211 ES Hilversum, Leeuwenstraat 27, 1211 ES Hilversum, Leeuwenstraat 29, 1211 ES Hilversum (uitbreiden horeca nrs. 27-29 naar nr. 31 door middel van muurdoorbraak); CLZ-00010673;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uwenstraat 31, 1211 ES Hilversum, Leeuwenstraat 27, 1211 ES Hilversum, Leeuwenstraat 29, 1211 ES Hilversum (uitbreiden horeca nrs. 27-29 naar nr. 31 door middel van muurdoorbraak); CLZ-00010673; 23-09-2024; Status: Vergunning verleend, gemeente Hilversum</text:p>
            <text:p text:style-name="common-al">
            
          </text:p>
            <text:p text:style-name="common-al">Verzenddatum: 2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1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7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euwenstraat 31, 1211 ES Hilversum, Leeuwenstraat 27, 1211 ES Hilversum, Leeuwenstraat 29, 1211 ES Hilversum (uitbreiden horeca nrs. 27-29 naar nr. 31 door middel van muurdoorbraak); CLZ-00010673; 23</meta:user-defined>
    <meta:user-defined meta:name="DCTERMS.W3CDTF/DCTERMS.available">2024-09-25</meta:user-defined>
    <meta:user-defined meta:name="DCTERMS.W3CDTF/OVERHEIDop.jaargang">2024</meta:user-defined>
    <meta:user-defined meta:name="OVERHEIDop.publicationIssue">406139</meta:user-defined>
    <meta:user-defined meta:name="OVERHEIDop.GmbID/DC.identifier">gmb-2024-406139</meta:user-defined>
    <meta:user-defined meta:name="OVERHEIDop.versieInformatie"/>
  </office:meta>
</office:document-meta>
</file>