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uitbreiden van de woning, Gosselinkweg 21, 7161W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4 is een aanvraag ontvangen voor het verbouwen en uitbreiden van de woning op locatie Gosselinkweg 21, 7161WK Neede. De aanvraag is geregistreerd onder zaaknummer Z2024-0000121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1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13</meta:user-defined>
    <meta:user-defined meta:name="DCTERMS.abstract">Betreft: Aanvraag op locatie Gosselinkweg 21, 7161WK Neede</meta:user-defined>
    <dc:language>nl</dc:language>
    <meta:user-defined meta:name="OVERHEIDop.locatietype/OVERHEIDop.gebiedsmarkering">Vlak</meta:user-defined>
    <meta:user-defined meta:name="DC.title">Aanvraag vergunning voor verbouwen en uitbreiden van de woning, Gosselinkweg 21, 7161WK Ne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37</meta:user-defined>
    <meta:user-defined meta:name="OVERHEIDop.GmbID/DC.identifier">gmb-2024-406137</meta:user-defined>
    <meta:user-defined meta:name="OVERHEIDop.versieInformatie"/>
  </office:meta>
</office:document-meta>
</file>