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ationsplein-Noord 6, 3445 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ationsplein-Noord 6, 3445 A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roduceren van geluid, werkzaamheden station Woerden diverse data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613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515</meta:user-defined>
    <meta:user-defined meta:name="DCTERMS.abstract">het produceren van geluid, werkzaamheden station Woerden diverse data</meta:user-defined>
    <dc:language>nl</dc:language>
    <meta:user-defined meta:name="OVERHEIDop.locatietype/OVERHEIDop.gebiedsmarkering">Punt</meta:user-defined>
    <meta:user-defined meta:name="DC.title">Besluit (Stationsplein-Noord 6, 3445 AD Woerden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31</meta:user-defined>
    <meta:user-defined meta:name="OVERHEIDop.GmbID/DC.identifier">gmb-2024-406131</meta:user-defined>
    <meta:user-defined meta:name="OVERHEIDop.versieInformatie"/>
  </office:meta>
</office:document-meta>
</file>